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ASSOCIATION « LO SAINT MARSAUT »</text:p>
      <text:p text:style-name="P2">B.P 34</text:p>
      <text:p text:style-name="P2">87400 ST LEONARD DE NOBLAT.</text:p>
      <text:p text:style-name="Standard"/>
      <text:p text:style-name="Standard"/>
      <text:p text:style-name="Standard"/>
      <text:p text:style-name="Standard"/>
      <text:p text:style-name="P3">Bulletin d'adhésion :</text:p>
      <text:p text:style-name="P3"/>
      <text:p text:style-name="Standard"/>
      <text:p text:style-name="Standard"><text:s text:c="8"/>Je soussigné,</text:p>
      <text:p text:style-name="Standard"/>
      <text:p text:style-name="Standard">NOM : <text:s text:c="2"/>…......................................................Prénom :...............................................................</text:p>
      <text:p text:style-name="Standard"/>
      <text:p text:style-name="Standard">Adresse complète: <text:s text:c="3"/>…................................................................................................................</text:p>
      <text:p text:style-name="Standard"><text:s text:c="34"/>…................................................................................................................ <text:s text:c="3"/></text:p>
      <text:p text:style-name="Standard"/>
      <text:p text:style-name="Standard">n° Téléphone : <text:s text:c="35"/>email : <text:s text:c="34"/>@</text:p>
      <text:p text:style-name="Standard"/>
      <text:p text:style-name="Standard">souhaite adhérer à l'association « Lo Saint Marsaut » pour l'année 2017</text:p>
      <text:p text:style-name="Standard"/>
      <text:p text:style-name="Standard">et règle la somme de : <text:s/>16 € <text:s text:c="2"/>(personne seule) (1) </text:p>
      <text:p text:style-name="Standard"><text:s text:c="37"/>26 € <text:s text:c="2"/>(pour un couple) (1)</text:p>
      <text:p text:style-name="Standard"/>
      <text:list xml:id="list7925334638628364962" text:style-name="L1">
        <text:list-item>
          <text:p text:style-name="P5">rayer la mention inutile</text:p>
        </text:list-item>
      </text:list>
      <text:p text:style-name="Standard"><text:s/></text:p>
      <text:p text:style-name="Standard">par chèque à l'ordre de :</text:p>
      <text:p text:style-name="Standard"/>
      <text:p text:style-name="P1"><text:s/>Association Lo Saint Marsaut</text:p>
      <text:p text:style-name="P1"><text:s/>B.P34</text:p>
      <text:p text:style-name="P1">87400 ST LEONARD DE NOBLAT</text:p>
      <text:p text:style-name="P1"/>
      <text:p text:style-name="P4"/>
      <text:p text:style-name="P4">Sur votre demande un reçu vous sera adressé.</text:p>
      <text:p text:style-name="P4"/>
      <text:p text:style-name="P4"><text:s text:c="85"/>Le Président :</text:p>
      <text:p text:style-name="P4"><text:s text:c="81"/>Thierry CHEN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Jeantaud</meta:initial-creator>
    <meta:creation-date>2017-04-12T17:27:39.03</meta:creation-date>
    <dc:date>2017-04-13T11:45:27.46</dc:date>
    <dc:creator>Gérard Jeantaud</dc:creator>
    <meta:editing-duration>PT4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1" meta:word-count="96" meta:character-count="1158"/>
  </office:meta>
</office:document-meta>
</file>